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3" style:num-suffix="、" style:num-format="壹, 貳, 參, ...">
        <style:list-level-properties text:space-before="0.8333in" text:min-label-width="0.5208in" text:list-level-position-and-space-mode="label-alignment">
          <style:list-level-label-alignment text:label-followed-by="listtab" fo:margin-left="1.3541in" fo:text-indent="-0.5208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1.7479in"/>
    </style:style>
    <style:style style:name="TableColumn6" style:family="table-column">
      <style:table-column-properties style:column-width="0.1875in"/>
    </style:style>
    <style:style style:name="TableColumn7" style:family="table-column">
      <style:table-column-properties style:column-width="0.4361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1.9027in"/>
    </style:style>
    <style:style style:name="Table2" style:family="table">
      <style:table-properties style:width="6.6277in" fo:margin-left="0in" table:align="center"/>
    </style:style>
    <style:style style:name="TableRow12" style:family="table-row">
      <style:table-row-properties style:min-row-height="0.352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312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478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8236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284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3.6819in"/>
    </style:style>
    <style:style style:name="TableCell6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625in"/>
    </style:style>
    <style:style style:name="TableCell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2-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臺北護理健康大學校園事件調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4">
            <text:p text:style-name="P24">身分證明文件字號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服務或就學單位與職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住居所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>申請調查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　年　月　日　<text:s/>時</text:p>
          </table:table-cell>
          <table:covered-table-cell/>
        </table:table-row>
        <table:table-row table:style-name="TableRow45">
          <table:table-cell table:style-name="TableCell46" table:number-columns-spanned="9">
            <text:p text:style-name="P47">受害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班級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9">
            <text:p text:style-name="P59"><text:span text:style-name="T60">申請調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以上記錄經向申請人朗讀或交付閱覽，確認無誤後，使其簽名或蓋章 <text:s text:c="18"/></text:p>
            <text:p text:style-name="P67">申請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擬辦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>校</text:p>
            <text:p text:style-name="P77">長</text:p>
            <text:p text:style-name="P78">批</text:p>
            <text:p text:style-name="P79">示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備考</text:span></text:p>
          </table:table-cell>
          <table:table-cell table:style-name="TableCell86" table:number-columns-spanned="8">
            <text:p text:style-name="P87">事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9LVL1" style:family="text">
      <style:text-properties style:font-name="Times New Roman" style:font-name-complex="Times New Roman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3" style:num-suffix="、" style:num-format="壹, 貳, 參, ...">
        <style:list-level-properties text:space-before="0.8333in" text:min-label-width="0.5208in" text:list-level-position-and-space-mode="label-alignment">
          <style:list-level-label-alignment text:label-followed-by="listtab" fo:margin-left="1.3541in" fo:text-indent="-0.5208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7875in" fo:margin-left="0.7562in" fo:margin-bottom="0.65in" fo:margin-right="0.5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8-01T08:08:00Z</meta:creation-date>
    <dc:date>2022-08-01T08:09:00Z</dc:date>
    <meta:print-date>2020-12-04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